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143be5" officeooo:paragraph-rsid="00143be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officeooo:rsid="00143be5" style:font-size-asian="16pt" style:font-weight-asian="bold" style:font-size-complex="16pt"/>
    </style:style>
    <style:style style:name="T4" style:family="text">
      <style:text-properties fo:font-size="16pt" fo:font-weight="bold" officeooo:rsid="0015430c" style:font-size-asian="16pt" style:font-weight-asian="bold" style:font-size-complex="16pt"/>
    </style:style>
    <style:style style:name="T5" style:family="text">
      <style:text-properties fo:font-size="16pt" fo:font-weight="bold" officeooo:rsid="0015ab35" style:font-size-asian="16pt" style:font-weight-asian="bold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43be5" style:font-size-asian="12pt" style:font-size-complex="12pt"/>
    </style:style>
    <style:style style:name="T8" style:family="text">
      <style:text-properties fo:font-size="12pt" officeooo:rsid="0015430c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43be5" style:font-size-asian="12pt" style:font-weight-asian="bold" style:font-size-complex="12pt"/>
    </style:style>
    <style:style style:name="T11" style:family="text">
      <style:text-properties fo:font-size="12pt" fo:font-weight="bold" officeooo:rsid="0015ab35" style:font-size-asian="12pt" style:font-weight-asian="bold" style:font-size-complex="12pt"/>
    </style:style>
    <style:style style:name="T12" style:family="text">
      <style:text-properties fo:font-size="12pt" fo:font-weight="bold" officeooo:rsid="00173ec2" style:font-size-asian="12pt" style:font-weight-asian="bold" style:font-size-complex="12pt"/>
    </style:style>
    <style:style style:name="T13" style:family="text">
      <style:text-properties officeooo:rsid="0015ab35"/>
    </style:style>
    <style:style style:name="T14" style:family="text">
      <style:text-properties officeooo:rsid="00173ec2"/>
    </style:style>
    <style:style style:name="gr1" style:family="graphic">
      <style:graphic-properties draw:stroke="solid" svg:stroke-width="0.071cm" svg:stroke-color="#000000" draw:fill="solid" draw:fill-color="#ffffff" draw:textarea-vertical-align="top" draw:auto-grow-height="false" fo:min-height="0.069cm" fo:min-width="0.004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meldung zur Vereinsbusfahrt: <text:s/></text:span><text:span text:style-name="T2">20</text:span><text:span text:style-name="T3">2</text:span><text:span text:style-name="T5">1</text:span><text:span text:style-name="T2"> </text:span><text:span text:style-name="T5">Ostfriesland</text:span><text:span text:style-name="T2"> </text:span><text:span text:style-name="T5">14</text:span><text:span text:style-name="T2">./</text:span><text:span text:style-name="T5">15</text:span><text:span text:style-name="T2">.08</text:span><text:bookmark text:name="_GoBack"/></text:p>
      <text:p text:style-name="P1"/>
      <text:p text:style-name="P3">Name<text:tab/>:</text:p>
      <text:p text:style-name="P3">Vorname<text:tab/>:</text:p>
      <text:p text:style-name="P2"><draw:custom-shape text:anchor-type="paragraph" draw:z-index="0" draw:name="Rechteck 5" draw:style-name="gr1" draw:text-style-name="P11" svg:width="0.503cm" svg:height="0.318cm" svg:x="14.566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2.Person im DZ<text:tab/><text:tab/><text:tab/><text:tab/><text:tab/>Einzelzimmer (Zuschlag </text:span><text:span text:style-name="T11">3</text:span><text:span text:style-name="T10">0</text:span><text:span text:style-name="T9">,-€) <text:s/>: </text:span></text:p>
      <text:p text:style-name="P3">Name<text:tab/>:</text:p>
      <text:p text:style-name="P3">Vorname<text:tab/>:</text:p>
      <text:p text:style-name="P3">Anschrift<text:tab/>:</text:p>
      <text:p text:style-name="P3"/>
      <text:p text:style-name="P3">Tel.Nr.<text:tab/>:</text:p>
      <text:p text:style-name="P3">falls vorhanden e.-mail :</text:p>
      <text:p text:style-name="P1"/>
      <text:p text:style-name="P8">Mit der Anmeldung zur Vereinsbusfahrt bestätige ich , dass ich den Unkostenbeitrag bis <text:s/></text:p>
      <text:p text:style-name="P4"><text:span text:style-name="T6">spätestens 4 Wochen vor Fahrantritt <text:s/>und bis 30.0</text:span><text:span text:style-name="T7">3.</text:span><text:span text:style-name="T6"> eine Anzahlung von 50,- Pro Person <text:s text:c="2"/></text:span></text:p>
      <text:p text:style-name="P8">überweise oder in Bar bezahle.</text:p>
      <text:p text:style-name="P8">Eine Stornierung der Fahrt ist nur bis 4 Wochen vor Reiseantritt zu 100 % Kostenerstattung möglich, danach nur Teilerstattung entspr. den Vereinbarungen mit den einzelnen Vertragspartnern.</text:p>
      <text:p text:style-name="P8">Jeder Teilnehmer der Fahrt erhält spätestens 2 Wochen vor Fahrantritt einen genauen Zeitplan der Reise.</text:p>
      <text:p text:style-name="P8">Falls mehr Anmeldungen als angemeldete Reiseteilnehmer eingehen , <text:s/>entscheidet der Vorstand über die Reihenfolge zur Teilnahme an der Busfahrt.</text:p>
      <text:p text:style-name="P8">Die zeitliche Reihenfolge der Anmeldungen hat keinen Einfluss auf die tatsächliche Teilnahme.</text:p>
      <text:p text:style-name="P9">Um zukünftig Gedränge beim Buseinsteigen zu verhindern werden nach Eingang der Anmeldungen Sitzplatz<text:span text:style-name="T13">reservierungen</text:span> für den Bus vergeben.</text:p>
      <text:p text:style-name="P4"><text:span text:style-name="T6">Bevorzugt werden generell alle </text:span><text:span text:style-name="T7">ordentlichen M</text:span><text:span text:style-name="T6">itglieder des RCHB, und in der weiteren Reihenfolge die </text:span><text:span text:style-name="T7">nicht ordentlichen Mitglieder</text:span><text:span text:style-name="T6"> und langjährige Gastteilnehmer der Vereinsfahrten . </text:span><text:span text:style-name="T7">Falls mehr Anmeldungen als Busplätze vorliegen werden diese auf eine Warteliste gestellt. </text:span><text:span text:style-name="T8">Bisher konnten dadurch fast alle Anmeldungen berücksichtigt werden.</text:span></text:p>
      <text:p text:style-name="P4"><text:span text:style-name="T9">Anmeldeschluss ist der 31.0</text:span><text:span text:style-name="T12">2</text:span><text:span text:style-name="T9">.20</text:span><text:span text:style-name="T10">2</text:span><text:span text:style-name="T11">1</text:span><text:span text:style-name="T9">.</text:span></text:p>
      <text:p text:style-name="P5"><text:span text:style-name="T14">Anfang März</text:span> erhält jeder eine Bestätigung der Teilnahme zur Busfahrt.</text:p>
      <text:p text:style-name="P5"/>
      <text:p text:style-name="P8"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Schoenhoff</meta:initial-creator>
    <meta:editing-cycles>8</meta:editing-cycles>
    <meta:creation-date>2015-10-26T08:45:00</meta:creation-date>
    <dc:date>2020-10-13T11:44:10.791000000</dc:date>
    <meta:editing-duration>PT14M37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21" meta:word-count="208" meta:character-count="1511" meta:non-whitespace-character-count="1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